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officeooo:rsid="00089c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Wir wollen nun mit dem Programm MuPAD Pro 4.0 die simulierte Brownsche Bewegung grafisch darstellen.</text:p>
      <text:p text:style-name="P1"/>
      <text:p text:style-name="P1"/>
      <text:p text:style-name="P2">Aufgabe 1</text:p>
      <text:p text:style-name="P1">Losen sie n=500 N(0,1/n)-verteilte Zufallszahlen aus. Jede dieser Zahlen soll die Verrückung des Teilchens in der Zeitspanne von t bis t+tau in einer Raumrichtung darstellen.</text:p>
      <text:p text:style-name="P1">Erstellen <text:span text:style-name="T1">S</text:span>ie eine Funktion f(t), die jedem Zeitpunkt t auf der x-Achse einen y-Wert entsprechend der Summe aller vorherigen ausgelosten Zufallszahlen zuordnet und im Ursprung des Koordinatensystems beginnt.</text:p>
      <text:p text:style-name="P1">Stellen <text:span text:style-name="T1">S</text:span>ie die Funktion in einem Koordinatensystem dar, legen Sie dabei den Startpunkt in den Ursprung.</text:p>
      <text:p text:style-name="P3"/>
      <text:p text:style-name="P1"/>
      <text:p text:style-name="P2">Aufgabe 2</text:p>
      <text:p text:style-name="P5">Wiederholen <text:span text:style-name="T1">S</text:span>ie Aufgabe 1 und bilden <text:span text:style-name="T1">S</text:span>ie für die anderen Raumrichtungen ebenfalls passende MuPAD Pro 4.0 Befehlsreihen.</text:p>
      <text:p text:style-name="P5">Zeichnen <text:span text:style-name="T1">S</text:span>ie nun die zweidimensionale und dreidimensionale Brownsche Bewegung im Koordinatensystem.</text:p>
      <text:p text:style-name="P5"/>
      <text:p text:style-name="P5"/>
      <text:p text:style-name="P5"/>
      <text:p text:style-name="P4">Hier sind die Befehle, die Sie dazu benötigen:</text:p>
      <text:p text:style-name="P1"/>
      <text:p text:style-name="P1"><text:span text:style-name="T1">Funktion, die </text:span>eine N(0,1/n)-verteilte Zufallszahl aus<text:span text:style-name="T1">lost</text:span>:</text:p>
      <text:p text:style-name="P1">y:=stats::normalRandom(0,1/n)</text:p>
      <text:p text:style-name="P1"/>
      <text:p text:style-name="P1">Legt den Startpunkt fest:</text:p>
      <text:p text:style-name="P1">f(0):=0</text:p>
      <text:p text:style-name="P1"/>
      <text:p text:style-name="P1">Legt f(t) fest als Summe aus dem vorherigen f(t), also f(t-1)<text:span text:style-name="T1">,</text:span> und der k-ten Zufallszahl im Definitionsbereich 0 bis n:</text:p>
      <text:p text:style-name="P1">for t from 1 to n do f(t):=f(t-1)+y() end_for: f(t) $ t=0..n</text:p>
      <text:p text:style-name="P1"/>
      <text:p text:style-name="P1">Zeichnet die Funktion f(t):</text:p>
      <text:p text:style-name="P1">Brown1d:=plot::Polygon2d([[t,f(t)] $ t=0..n]):plot(%)</text:p>
      <text:p text:style-name="P1"/>
      <text:p text:style-name="P1">Zeichnet die dreidimensionale Brownsche Bewegung:</text:p>
      <text:p text:style-name="P5">Brown3d:=plot::Polygon3d([[f(t),g(t),h(t)] $ t=0..n]):plot(%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0T14:15:26.93</meta:creation-date>
    <dc:date>2013-06-05T21:42:14</dc:date>
    <meta:editing-duration>PT01H12M35S</meta:editing-duration>
    <meta:editing-cycles>17</meta:editing-cycles>
    <meta:generator>OpenOffice.org/3.2$Linux OpenOffice.org_project/320m19$Build-9505</meta:generator>
    <meta:document-statistic meta:table-count="0" meta:image-count="0" meta:object-count="0" meta:page-count="1" meta:paragraph-count="19" meta:word-count="183" meta:character-count="1355"/>
    <dc:creator>bernd </dc:creator>
  </office:meta>
</office:document-meta>
</file>